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uxi Mono" svg:font-family="'Luxi Mono'" style:font-family-generic="modern"/>
    <style:font-face style:name="Luxi Sans" svg:font-family="'Luxi Sans'" style:font-pitch="variable"/>
    <style:font-face style:name="Nimbus Roman No9 L1" svg:font-family="'Nimbus Roman No9 L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text-properties style:use-window-font-color="true" style:font-name="Nimbus Roman No9 L1" fo:font-size="10pt" fo:language="en" fo:country="US" style:font-name-asian="Luxi Mono" style:font-size-asian="10pt" style:language-asian="zxx" style:country-asian="none" style:font-name-complex="Nimbus Roman No9 L1" style:font-size-complex="10pt" style:language-complex="zxx" style:country-complex="none"/>
    </style:style>
    <style:style style:name="P2" style:family="paragraph" style:parent-style-name="Preformatted_20_Text">
      <style:paragraph-properties fo:text-align="center" style:justify-single-word="false"/>
      <style:text-properties style:use-window-font-color="true" style:font-name="Nimbus Roman No9 L1" fo:font-size="10pt" fo:language="en" fo:country="US" style:font-name-asian="Luxi Mono" style:font-size-asian="10pt" style:language-asian="zxx" style:country-asian="none" style:font-name-complex="Nimbus Roman No9 L1" style:font-size-complex="10pt" style:language-complex="zxx" style:country-complex="none"/>
    </style:style>
    <style:style style:name="P3" style:family="paragraph" style:parent-style-name="Preformatted_20_Text">
      <style:paragraph-properties>
        <style:tab-stops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name-asian="Luxi Mono" style:font-size-asian="10pt" style:language-asian="zxx" style:country-asian="none" style:font-name-complex="Nimbus Roman No9 L1" style:font-size-complex="10pt" style:language-complex="zxx" style:country-complex="none"/>
    </style:style>
    <style:style style:name="P4" style:family="paragraph" style:parent-style-name="Preformatted_20_Text">
      <style:paragraph-properties fo:text-align="center" style:justify-single-word="false"/>
      <style:text-properties style:use-window-font-color="true" style:font-name="Nimbus Roman No9 L1" fo:font-size="10pt" fo:language="en" fo:country="US" style:font-size-asian="10pt" style:language-asian="zxx" style:country-asian="none" style:font-name-complex="Nimbus Roman No9 L1" style:font-size-complex="10pt" style:language-complex="zxx" style:country-complex="none"/>
    </style:style>
    <style:style style:name="P5" style:family="paragraph" style:parent-style-name="Preformatted_20_Text">
      <style:paragraph-properties>
        <style:tab-stops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size-asian="10pt" style:language-asian="zxx" style:country-asian="none" style:font-name-complex="Nimbus Roman No9 L1" style:font-size-complex="10pt" style:language-complex="zxx" style:country-complex="none"/>
    </style:style>
    <style:style style:name="P6" style:family="paragraph" style:parent-style-name="Preformatted_20_Text">
      <style:paragraph-properties>
        <style:tab-stops>
          <style:tab-stop style:position="7.646cm" style:leader-style="dotted" style:leader-text="."/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size-asian="10pt" style:language-asian="zxx" style:country-asian="none" style:font-name-complex="Nimbus Roman No9 L1" style:font-size-complex="10pt" style:language-complex="zxx" style:country-complex="none"/>
    </style:style>
    <style:style style:name="P7" style:family="paragraph" style:parent-style-name="Preformatted_20_Text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size-asian="10pt" style:language-asian="zxx" style:country-asian="none" style:font-name-complex="Nimbus Roman No9 L1" style:font-size-complex="10pt" style:language-complex="zxx" style:country-complex="none"/>
    </style:style>
    <style:style style:name="P8" style:family="paragraph" style:parent-style-name="Preformatted_20_Text">
      <style:paragraph-properties fo:text-align="center" style:justify-single-word="false"/>
      <style:text-properties style:use-window-font-color="true" style:font-name="Nimbus Roman No9 L1" fo:font-size="10pt" fo:language="en" fo:country="US" fo:font-weight="bold" style:font-size-asian="10pt" style:language-asian="zxx" style:country-asian="none" style:font-weight-asian="bold" style:font-name-complex="Nimbus Roman No9 L1" style:font-size-complex="10pt" style:language-complex="zxx" style:country-complex="none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style:use-window-font-color="true" style:font-name="Nimbus Roman No9 L1" fo:font-size="12pt" fo:language="en" fo:country="US" style:font-size-asian="12pt" style:language-asian="zxx" style:country-asian="none" style:font-name-complex="Nimbus Roman No9 L1" style:font-size-complex="12pt" style:language-complex="zxx" style:country-complex="none"/>
    </style:style>
    <style:style style:name="P10" style:family="paragraph" style:parent-style-name="Preformatted_20_Text">
      <style:paragraph-properties>
        <style:tab-stops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2pt" fo:language="en" fo:country="US" fo:font-weight="bold" style:font-size-asian="12pt" style:language-asian="zxx" style:country-asian="none" style:font-weight-asian="bold" style:font-name-complex="Nimbus Roman No9 L1" style:font-size-complex="12pt" style:language-complex="zxx" style:country-complex="none" style:font-weight-complex="bold"/>
    </style:style>
    <style:style style:name="P11" style:family="paragraph" style:parent-style-name="Preformatted_20_Text">
      <style:paragraph-properties fo:text-align="center" style:justify-single-word="false"/>
    </style:style>
    <style:style style:name="P12" style:family="paragraph" style:parent-style-name="Preformatted_20_Text">
      <style:paragraph-properties>
        <style:tab-stops>
          <style:tab-stop style:position="17cm" style:leader-style="dotted" style:leader-text="."/>
        </style:tab-stops>
      </style:paragraph-properties>
    </style:style>
    <style:style style:name="P13" style:family="paragraph" style:parent-style-name="Preformatted_20_Text">
      <style:paragraph-properties fo:margin-left="0cm" fo:margin-right="0cm" fo:text-indent="0.963cm" style:auto-text-indent="false">
        <style:tab-stops>
          <style:tab-stop style:position="17cm" style:leader-style="dotted" style:leader-text="."/>
        </style:tab-stops>
      </style:paragraph-properties>
    </style:style>
    <style:style style:name="P14" style:family="paragraph" style:parent-style-name="Preformatted_20_Text">
      <style:paragraph-properties fo:margin-left="0cm" fo:margin-right="0cm" fo:text-indent="0.963cm" style:auto-text-indent="false">
        <style:tab-stops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name-asian="Luxi Mono" style:font-size-asian="10pt" style:language-asian="zxx" style:country-asian="none" style:font-name-complex="Nimbus Roman No9 L1" style:font-size-complex="10pt" style:language-complex="zxx" style:country-complex="none"/>
    </style:style>
    <style:style style:name="P15" style:family="paragraph" style:parent-style-name="Preformatted_20_Text">
      <style:paragraph-properties fo:margin-left="0cm" fo:margin-right="0cm" fo:text-indent="0.963cm" style:auto-text-indent="false">
        <style:tab-stops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size-asian="10pt" style:language-asian="zxx" style:country-asian="none" style:font-name-complex="Nimbus Roman No9 L1" style:font-size-complex="10pt" style:language-complex="zxx" style:country-complex="none"/>
    </style:style>
    <style:style style:name="P16" style:family="paragraph" style:parent-style-name="Preformatted_20_Text">
      <style:paragraph-properties fo:margin-left="0cm" fo:margin-right="0cm" fo:text-indent="0.963cm" style:auto-text-indent="false">
        <style:tab-stops>
          <style:tab-stop style:position="11.737cm" style:leader-style="dotted" style:leader-text="."/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size-asian="10pt" style:language-asian="zxx" style:country-asian="none" style:font-name-complex="Nimbus Roman No9 L1" style:font-size-complex="10pt" style:language-complex="zxx" style:country-complex="none"/>
    </style:style>
    <style:style style:name="P17" style:family="paragraph" style:parent-style-name="Preformatted_20_Text">
      <style:paragraph-properties fo:margin-left="0cm" fo:margin-right="0cm" fo:text-indent="0.963cm" style:auto-text-indent="false">
        <style:tab-stops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name-asian="Nimbus Roman No9 L1" style:font-size-asian="10pt" style:language-asian="zxx" style:country-asian="none" style:font-name-complex="Nimbus Roman No9 L1" style:font-size-complex="10pt" style:language-complex="zxx" style:country-complex="none"/>
    </style:style>
    <style:style style:name="P18" style:family="paragraph" style:parent-style-name="Preformatted_20_Text" style:master-page-name="Standard">
      <style:paragraph-properties style:page-number="auto"/>
      <style:text-properties style:use-window-font-color="true" style:font-name="Nimbus Roman No9 L1" fo:font-size="10pt" fo:language="en" fo:country="US" style:font-name-asian="Luxi Mono" style:font-size-asian="10pt" style:language-asian="zxx" style:country-asian="none" style:font-name-complex="Nimbus Roman No9 L1" style:font-size-complex="10pt" style:language-complex="zxx" style:country-complex="none"/>
    </style:style>
    <style:style style:name="T1" style:family="text">
      <style:text-properties fo:language="en" fo:country="US" style:font-name-complex="Luxi Mono"/>
    </style:style>
    <style:style style:name="T2" style:family="text">
      <style:text-properties fo:language="en" fo:country="US" style:font-name-complex="OpenSymbol"/>
    </style:style>
    <style:style style:name="T3" style:family="text">
      <style:text-properties style:font-name-asian="Luxi Mono"/>
    </style:style>
    <style:style style:name="T4" style:family="text">
      <style:text-properties style:font-name-asian="Nimbus Roman No9 L1"/>
    </style:style>
    <style:style style:name="T5" style:family="text">
      <style:text-properties style:font-name="Nimbus Roman No9 L1" fo:font-size="8pt" style:font-size-asian="8pt" style:font-name-complex="Nimbus Roman No9 L1" style:font-size-complex="8pt"/>
    </style:style>
    <style:style style:name="T6" style:family="text"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T7" style:family="text">
      <style:text-properties style:use-window-font-color="true" style:font-name="Nimbus Roman No9 L1" fo:font-size="14pt" fo:language="en" fo:country="US" style:font-name-asian="Luxi Mono" style:font-size-asian="14pt" style:language-asian="zxx" style:country-asian="none" style:font-name-complex="Nimbus Roman No9 L1" style:font-size-complex="14pt" style:language-complex="zxx" style:country-complex="none"/>
    </style:style>
    <style:style style:name="T8" style:family="text">
      <style:text-properties style:use-window-font-color="true" style:font-name="Nimbus Roman No9 L1" fo:font-size="14pt" fo:language="en" fo:country="US" style:font-size-asian="14pt" style:language-asian="zxx" style:country-asian="none" style:font-name-complex="Nimbus Roman No9 L1" style:font-size-complex="14pt" style:language-complex="zxx" style:country-complex="none"/>
    </style:style>
    <style:style style:name="T9" style:family="text">
      <style:text-properties style:use-window-font-color="true" style:font-name="Nimbus Roman No9 L1" fo:font-size="14pt" fo:language="en" fo:country="US" style:font-name-asian="Nimbus Roman No9 L1" style:font-size-asian="14pt" style:language-asian="zxx" style:country-asian="none" style:font-name-complex="Nimbus Roman No9 L1" style:font-size-complex="14pt" style:language-complex="zxx" style:country-complex="none"/>
    </style:style>
    <style:style style:name="T10" style:family="text">
      <style:text-properties style:use-window-font-color="true" style:font-name="Nimbus Roman No9 L1" fo:font-size="10pt" fo:language="en" fo:country="US" style:font-name-asian="Luxi Mono" style:font-size-asian="10pt" style:language-asian="zxx" style:country-asian="none" style:font-name-complex="Nimbus Roman No9 L1" style:font-size-complex="10pt" style:language-complex="zxx" style:country-complex="none"/>
    </style:style>
    <style:style style:name="T11" style:family="text">
      <style:text-properties style:use-window-font-color="true" style:font-name="Nimbus Roman No9 L1" fo:font-size="10pt" fo:language="en" fo:country="US" style:font-size-asian="10pt" style:language-asian="zxx" style:country-asian="none" style:font-name-complex="Nimbus Roman No9 L1" style:font-size-complex="10pt" style:language-complex="zxx" style:country-complex="none"/>
    </style:style>
    <style:style style:name="T12" style:family="text">
      <style:text-properties style:use-window-font-color="true" style:font-name="Nimbus Roman No9 L1" fo:font-size="10pt" fo:language="en" fo:country="US" style:font-name-asian="Nimbus Roman No9 L1" style:font-size-asian="10pt" style:language-asian="zxx" style:country-asian="none" style:font-name-complex="Nimbus Roman No9 L1" style:font-size-complex="10pt" style:language-complex="zxx" style:country-complex="none"/>
    </style:style>
    <style:style style:name="T13" style:family="text">
      <style:text-properties style:use-window-font-color="true" style:font-name="Nimbus Roman No9 L1" fo:font-size="10pt" fo:language="en" fo:country="US" fo:font-style="italic" style:font-name-asian="Luxi Mono" style:font-size-asian="10pt" style:language-asian="zxx" style:country-asian="none" style:font-style-asian="italic" style:font-name-complex="Nimbus Roman No9 L1" style:font-size-complex="10pt" style:language-complex="zxx" style:country-complex="none" style:font-style-complex="italic"/>
    </style:style>
    <style:style style:name="T14" style:family="text">
      <style:text-properties style:use-window-font-color="true" style:font-name="Nimbus Roman No9 L1" fo:font-size="10pt" fo:language="en" fo:country="US" fo:font-style="italic" style:font-size-asian="10pt" style:language-asian="zxx" style:country-asian="none" style:font-style-asian="italic" style:font-name-complex="Nimbus Roman No9 L1" style:font-size-complex="10pt" style:language-complex="zxx" style:country-complex="none" style:font-style-complex="italic"/>
    </style:style>
    <style:style style:name="T15" style:family="text">
      <style:text-properties style:use-window-font-color="true" style:font-name="Nimbus Roman No9 L1" fo:font-size="10pt" fo:language="en" fo:country="US" fo:font-style="italic" style:font-name-asian="Nimbus Roman No9 L1" style:font-size-asian="10pt" style:language-asian="zxx" style:country-asian="none" style:font-style-asian="italic" style:font-name-complex="Nimbus Roman No9 L1" style:font-size-complex="10pt" style:language-complex="zxx" style:country-complex="none" style:font-style-complex="italic"/>
    </style:style>
    <style:style style:name="T16" style:family="text">
      <style:text-properties style:use-window-font-color="true" style:font-name="OpenSymbol" fo:font-size="10pt" fo:language="en" fo:country="US" style:font-name-asian="OpenSymbol" style:font-size-asian="10pt" style:language-asian="zxx" style:country-asian="none" style:font-name-complex="OpenSymbol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9"><text:span text:style-name="T3">Donation</text:span><text:span text:style-name="T4"> </text:span>to</text:p>
      <text:p text:style-name="P11"><text:span text:style-name="T7">Foundation</text:span><text:span text:style-name="T9"> </text:span><text:span text:style-name="T8">for</text:span><text:span text:style-name="T9"> </text:span><text:span text:style-name="T8">Information</text:span><text:span text:style-name="T9"> </text:span><text:span text:style-name="T8">Technology</text:span><text:span text:style-name="T9"> </text:span><text:span text:style-name="T8">Development</text:span><text:span text:style-name="WW-Znaki_20_przypisów_20_dolnych1"><text:span text:style-name="T9"><text:note text:id="ftn1" text:note-class="footnote"><text:note-citation>1</text:note-citation><text:note-body><text:p text:style-name="Preformatted_20_Text"><text:s/><text:span text:style-name="T5">Please</text:span><text:span text:style-name="T6"> </text:span><text:span text:style-name="T5">fax</text:span><text:span text:style-name="T6"> </text:span><text:span text:style-name="T5">to:</text:span><text:span text:style-name="T6"> </text:span><text:span text:style-name="T5">Dr</text:span><text:span text:style-name="T6"> </text:span><text:span text:style-name="T5">Krzysztof</text:span><text:span text:style-name="T6"> </text:span><text:span text:style-name="T5">Szafran,</text:span><text:span text:style-name="T6"> </text:span><text:span text:style-name="T5">Institute</text:span><text:span text:style-name="T6"> </text:span><text:span text:style-name="T5">of</text:span><text:span text:style-name="T6"> </text:span><text:span text:style-name="T5">Informatics,</text:span><text:span text:style-name="T6"> </text:span><text:span text:style-name="T5">Banacha</text:span><text:span text:style-name="T6"> </text:span><text:span text:style-name="T5">2,</text:span><text:span text:style-name="T6"> </text:span><text:span text:style-name="T5">02-097</text:span><text:span text:style-name="T6"> </text:span><text:span text:style-name="T5">Warsaw,</text:span><text:span text:style-name="T6"> </text:span><text:span text:style-name="T5">Poland;</text:span><text:span text:style-name="T6"> </text:span><text:span text:style-name="T5">fax</text:span><text:span text:style-name="T6"> </text:span><text:span text:style-name="T5">+48</text:span><text:span text:style-name="T6"> </text:span><text:span text:style-name="T5">(22)</text:span><text:span text:style-name="T6"> </text:span><text:span text:style-name="T5">55</text:span><text:span text:style-name="T6"> </text:span><text:span text:style-name="T5">44</text:span><text:span text:style-name="T6"> </text:span><text:span text:style-name="T5">411.</text:span></text:p></text:note-body></text:note></text:span></text:span></text:p>
      <text:p text:style-name="P2"/>
      <text:p text:style-name="P4"><text:span text:style-name="T3">for</text:span><text:span text:style-name="T4"> </text:span>the<text:span text:style-name="T4"> </text:span>Fund<text:span text:style-name="T4"> </text:span>of</text:p>
      <text:p text:style-name="P2"/>
      <text:p text:style-name="P8"><text:span text:style-name="T3">THE</text:span><text:span text:style-name="T4"> </text:span>WITOLD<text:span text:style-name="T4"> </text:span>LIPSKI<text:span text:style-name="T4"> </text:span>PRIZE<text:span text:style-name="T4"> </text:span>FOR<text:span text:style-name="T4"> </text:span>YOUNG<text:span text:style-name="T4"> </text:span>RESEARCHERS<text:span text:style-name="T4"> </text:span>IN<text:span text:style-name="T4"> </text:span>COMPUTER<text:span text:style-name="T4"> </text:span>SCIENCE</text:p>
      <text:p text:style-name="P2"/>
      <text:p text:style-name="P1"/>
      <text:p text:style-name="P1"/>
      <text:p text:style-name="P5"><text:span text:style-name="T3">First</text:span><text:span text:style-name="T4"> </text:span>Name/Family<text:span text:style-name="T4"> </text:span>Name:<text:span text:style-name="T4"> </text:span><text:tab/></text:p>
      <text:p text:style-name="P3"/>
      <text:p text:style-name="P12"><text:span text:style-name="T10">Address</text:span><text:span text:style-name="T12"> </text:span><text:span text:style-name="T11">(</text:span><text:span text:style-name="T13">Street,</text:span><text:span text:style-name="T15"> </text:span><text:span text:style-name="T14">City,</text:span><text:span text:style-name="T15"> </text:span><text:span text:style-name="T14">Country,</text:span><text:span text:style-name="T15"> </text:span><text:span text:style-name="T14">Postal</text:span><text:span text:style-name="T15"> </text:span><text:span text:style-name="T14">Code</text:span><text:span text:style-name="T10">):</text:span><text:span text:style-name="T12"> </text:span><text:span text:style-name="T11"><text:tab/></text:span></text:p>
      <text:p text:style-name="P3"/>
      <text:p text:style-name="P3"><text:tab/></text:p>
      <text:p text:style-name="P3"/>
      <text:p text:style-name="P6"><text:span text:style-name="T3">Phone/Fax:</text:span><text:span text:style-name="T4"> </text:span><text:tab/>E-mail:<text:span text:style-name="T4"> </text:span><text:tab/></text:p>
      <text:p text:style-name="P3"/>
      <text:p text:style-name="P3"/>
      <text:p text:style-name="P7"><text:span text:style-name="T3">AMOUNT</text:span><text:span text:style-name="T4"> </text:span>(in<text:span text:style-name="T4"> </text:span>PLN):<text:span text:style-name="T4"> </text:span><text:tab/>PLN</text:p>
      <text:p text:style-name="P3"/>
      <text:p text:style-name="P3"/>
      <text:p text:style-name="P10"><text:span text:style-name="T3">Charge</text:span><text:span text:style-name="T4"> </text:span>my<text:span text:style-name="T4"> </text:span>credit<text:span text:style-name="T4"> </text:span>card:</text:p>
      <text:p text:style-name="P3"/>
      <text:p text:style-name="P3"/>
      <text:p text:style-name="P5"><text:span text:style-name="T3">Please</text:span><text:span text:style-name="T4"> </text:span>tick<text:span text:style-name="T4"> </text:span>appropriate<text:span text:style-name="T4"> </text:span>box<text:span text:style-name="T4"> </text:span>and<text:span text:style-name="T4"> </text:span>fill<text:span text:style-name="T4"> </text:span>in<text:span text:style-name="T4"> </text:span>the<text:span text:style-name="T4"> </text:span>data:</text:p>
      <text:p text:style-name="P14"/>
      <text:p text:style-name="P13"><text:span text:style-name="T16">❏</text:span><text:span text:style-name="T16"> </text:span><text:span text:style-name="T10">American</text:span><text:span text:style-name="T12"> </text:span><text:span text:style-name="T11">Express</text:span><text:span text:style-name="T16"> ❏ </text:span><text:span text:style-name="T10">EuroCard</text:span><text:span text:style-name="T16"> ❏ </text:span><text:span text:style-name="T10">MasterCard</text:span><text:span text:style-name="T16"> ❏ </text:span><text:span text:style-name="T10">VISA</text:span></text:p>
      <text:p text:style-name="P14"/>
      <text:p text:style-name="P15"><text:span text:style-name="T3">Card</text:span><text:span text:style-name="T4"> </text:span>Number:<text:span text:style-name="T4"> </text:span><text:tab/></text:p>
      <text:p text:style-name="P14"/>
      <text:p text:style-name="P13"><text:span text:style-name="T10">Control</text:span><text:span text:style-name="T12"> </text:span><text:span text:style-name="T11">Number</text:span><text:span text:style-name="T12"> </text:span><text:span text:style-name="T11">(</text:span><text:span text:style-name="T13">3-digit</text:span><text:span text:style-name="T15"> </text:span><text:span text:style-name="T14">extension</text:span><text:span text:style-name="T15"> </text:span><text:span text:style-name="T14">of</text:span><text:span text:style-name="T15"> </text:span><text:span text:style-name="T14">the</text:span><text:span text:style-name="T15"> </text:span><text:span text:style-name="T14">card</text:span><text:span text:style-name="T15"> </text:span><text:span text:style-name="T14">number</text:span><text:span text:style-name="T15"> </text:span><text:span text:style-name="T14">on</text:span><text:span text:style-name="T15"> </text:span><text:span text:style-name="T14">the</text:span><text:span text:style-name="T15"> </text:span><text:span text:style-name="T14">cardholder</text:span><text:span text:style-name="T15"> </text:span><text:span text:style-name="T14">signature</text:span><text:span text:style-name="T15"> </text:span><text:span text:style-name="T14">strip</text:span><text:span text:style-name="T10">):</text:span><text:span text:style-name="T12"> </text:span><text:span text:style-name="T11"><text:tab/></text:span></text:p>
      <text:p text:style-name="P14"/>
      <text:p text:style-name="P15"><text:span text:style-name="T3">Card</text:span><text:span text:style-name="T4"> </text:span>Expiry<text:span text:style-name="T4"> </text:span>Date:<text:span text:style-name="T4"> </text:span><text:tab/></text:p>
      <text:p text:style-name="P14"/>
      <text:p text:style-name="P15"><text:span text:style-name="T3">Name</text:span><text:span text:style-name="T4"> </text:span>of<text:span text:style-name="T4"> </text:span>Cardholder:<text:span text:style-name="T4"> </text:span><text:tab/></text:p>
      <text:p text:style-name="P17"><text:s/></text:p>
      <text:p text:style-name="P15"><text:span text:style-name="T3">Identity</text:span><text:span text:style-name="T4"> </text:span>Card<text:span text:style-name="T4"> </text:span>or<text:span text:style-name="T4"> </text:span>Passport<text:span text:style-name="T4"> </text:span>Number:<text:span text:style-name="T4"> </text:span><text:tab/></text:p>
      <text:p text:style-name="P14"/>
      <text:p text:style-name="P15"><text:span text:style-name="T3">Address</text:span><text:span text:style-name="T4"> </text:span>of<text:span text:style-name="T4"> </text:span>Cardholder:<text:span text:style-name="T4"> </text:span><text:tab/></text:p>
      <text:p text:style-name="P14"/>
      <text:p text:style-name="P14"><text:tab/></text:p>
      <text:p text:style-name="P14"/>
      <text:p text:style-name="P16"><text:span text:style-name="T3">Signature</text:span><text:span text:style-name="T4"> </text:span>of<text:span text:style-name="T4"> </text:span>Cardholder:<text:span text:style-name="T4"> <text:s/></text:span><text:tab/>Date:<text:span text:style-name="T4"> </text:span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uxi Mono" svg:font-family="'Luxi Mono'" style:font-family-generic="modern"/>
    <style:font-face style:name="Luxi Sans" svg:font-family="'Luxi Sans'" style:font-pitch="variable"/>
    <style:font-face style:name="Nimbus Roman No9 L1" svg:font-family="'Nimbus Roman No9 L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en" fo:country="US" style:font-name-asian="Luxi Sans" style:font-size-asian="12pt" style:language-asian="zxx" style:country-asian="none" style:font-name-complex="Luxi Sans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xi Mono" fo:font-size="10pt" style:font-name-asian="Luxi Mono" style:font-size-asian="10pt" style:font-name-complex="Luxi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>
      <style:text-properties style:text-position="super 58%"/>
    </style:style>
    <style:style style:name="WW-Znaki_20_przypisów_20_dolnych1" style:display-name="WW-Znaki przypisów dolnych1" style:family="text">
      <style:text-properties style:text-position="super 58%"/>
    </style:style>
    <style:style style:name="WW-Znaki_20_przypisów_20_dolnych11" style:display-name="WW-Znaki przypisów dolnych11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11" style:display-name="WW-Znaki przypisów końcowych1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8-24T13:17:15</meta:creation-date>
    <dc:date>2004-08-24T14:06:09</dc:date>
    <meta:print-date>2113-01-01T00:00:00</meta:print-date>
    <meta:editing-cycles>1</meta:editing-cycles>
    <meta:editing-duration>P15824DT17H31M44S</meta:editing-duration>
    <meta:document-statistic meta:table-count="0" meta:image-count="0" meta:object-count="0" meta:page-count="1" meta:paragraph-count="22" meta:word-count="112" meta:character-count="736" meta:non-whitespace-character-count="616"/>
    <meta:generator>LibreOffice/3.4$Linux LibreOffice_project/340m1$Build-602</meta:generator>
    <meta:user-defined meta:name="Informacja 1"/>
    <meta:user-defined meta:name="Informacja 2"/>
    <meta:user-defined meta:name="Informacja 3"/>
    <meta:user-defined meta:name="Informacja 4"/>
  </office:meta>
</office:document-meta>
</file>