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 Mono" svg:font-family="'Nimbus Mono', 'Courier New'"/>
    <style:font-face style:name="Nimbus Roman1" svg:font-family="'Nimbus Roman', 'Times New Roman'"/>
    <style:font-face style:name="Nimbus Sans" svg:font-family="'Nimbus Sans', Arial"/>
    <style:font-face style:name="Tahoma1" svg:font-family="Tahoma"/>
    <style:font-face style:name="Arial" svg:font-family="Arial" style:font-family-generic="swiss"/>
    <style:font-face style:name="Abyssinica SIL" svg:font-family="'Abyssinica SIL'" style:font-pitch="variable"/>
    <style:font-face style:name="Cantarell Light" svg:font-family="'Cantarell Light'" style:font-pitch="variable"/>
    <style:font-face style:name="DejaVu LGC Sans" svg:font-family="'DejaVu LGC Sans'" style:font-pitch="variable"/>
    <style:font-face style:name="Nimbus Roman" svg:font-family="'Nimbus Roman'" style:font-pitch="variable"/>
    <style:font-face style:name="Nimbus Roman No9 L" svg:font-family="'Nimbus Roman No9 L', 'Times New Roman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>
        <style:tab-stops>
          <style:tab-stop style:position="15.501cm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.199cm" fo:margin-bottom="0cm" loext:contextual-spacing="false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 No9 L" fo:language="pl" fo:country="PL" style:font-name-asian="Nimbus Roman1" style:font-name-complex="Nimbus Roman No9 L"/>
    </style:style>
    <style:style style:name="P3" style:family="paragraph" style:parent-style-name="Standard">
      <style:paragraph-properties fo:margin-top="0.199cm" fo:margin-bottom="0cm" loext:contextual-spacing="false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 No9 L" fo:font-size="9pt" fo:language="pl" fo:country="PL" fo:font-weight="normal" style:font-size-asian="9pt" style:font-weight-asian="normal" style:font-name-complex="Nimbus Roman No9 L" style:font-size-complex="9pt" style:font-weight-complex="normal"/>
    </style:style>
    <style:style style:name="P4" style:family="paragraph" style:parent-style-name="Footnote">
      <style:text-properties fo:language="pl" fo:country="PL"/>
    </style:style>
    <style:style style:name="P5" style:family="paragraph" style:parent-style-name="Footnote">
      <style:text-properties officeooo:rsid="00239488" officeooo:paragraph-rsid="00239488"/>
    </style:style>
    <style:style style:name="P6" style:family="paragraph" style:parent-style-name="Footnote">
      <style:text-properties style:font-name="Nimbus Roman" officeooo:rsid="0023a2a2" officeooo:paragraph-rsid="0023a2a2"/>
    </style:style>
    <style:style style:name="P7" style:family="paragraph" style:parent-style-name="Footnote">
      <style:text-properties style:font-name="Nimbus Roman" officeooo:rsid="0024433b" officeooo:paragraph-rsid="0024433b"/>
    </style:style>
    <style:style style:name="P8" style:family="paragraph" style:parent-style-name="Standard">
      <style:paragraph-properties fo:margin-top="0.199cm" fo:margin-bottom="0cm" loext:contextual-spacing="false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 No9 L" fo:language="pl" fo:country="PL" officeooo:paragraph-rsid="00239488" style:font-name-asian="Nimbus Roman1" style:font-name-complex="Nimbus Roman No9 L"/>
    </style:style>
    <style:style style:name="P9" style:family="paragraph" style:parent-style-name="Standard">
      <style:paragraph-properties fo:margin-top="0.199cm" fo:margin-bottom="0cm" loext:contextual-spacing="false" style:line-height-at-least="0.353cm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language="pl" fo:country="PL"/>
    </style:style>
    <style:style style:name="P10" style:family="paragraph" style:parent-style-name="Standard">
      <style:paragraph-properties fo:margin-top="0.199cm" fo:margin-bottom="0cm" loext:contextual-spacing="false" fo:text-align="start" style:justify-single-word="false" style:writing-mode="lr-tb">
        <style:tab-stops>
          <style:tab-stop style:position="7.999cm" style:leader-style="dotted" style:leader-text="."/>
          <style:tab-stop style:position="16cm" style:leader-style="dotted" style:leader-text="."/>
        </style:tab-stops>
      </style:paragraph-properties>
      <style:text-properties style:font-name="Nimbus Roman" fo:language="pl" fo:country="PL"/>
    </style:style>
    <style:style style:name="P11" style:family="paragraph" style:parent-style-name="Standard">
      <style:paragraph-properties fo:margin-top="0.199cm" fo:margin-bottom="0cm" loext:contextual-spacing="false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language="pl" fo:country="PL" style:font-name-asian="Nimbus Roman1" style:font-name-complex="Nimbus Roman No9 L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language="pl" fo:country="PL" style:font-name-complex="Nimbus Roman No9 L"/>
    </style:style>
    <style:style style:name="P13" style:family="paragraph" style:parent-style-name="Standard">
      <style:paragraph-properties fo:margin-top="0.199cm" fo:margin-bottom="0cm" loext:contextual-spacing="false" style:line-height-at-least="0.353cm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8pt" fo:language="pl" fo:country="PL" style:font-size-asian="8pt" style:font-name-complex="Nimbus Roman No9 L" style:font-size-complex="8pt"/>
    </style:style>
    <style:style style:name="P14" style:family="paragraph" style:parent-style-name="Standard">
      <style:paragraph-properties fo:margin-top="0.199cm" fo:margin-bottom="0cm" loext:contextual-spacing="false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8pt" fo:language="pl" fo:country="PL" style:font-size-asian="8pt" style:font-name-complex="Nimbus Roman No9 L" style:font-size-complex="8pt"/>
    </style:style>
    <style:style style:name="P15" style:family="paragraph" style:parent-style-name="Standard">
      <style:paragraph-properties fo:margin-top="0.199cm" fo:margin-bottom="0cm" loext:contextual-spacing="false" fo:text-align="start" style:justify-single-word="false" style:writing-mode="lr-tb">
        <style:tab-stops>
          <style:tab-stop style:position="5.001cm" style:leader-style="dotted" style:leader-text="."/>
          <style:tab-stop style:position="16cm" style:leader-style="dotted" style:leader-text="."/>
        </style:tab-stops>
      </style:paragraph-properties>
      <style:text-properties style:font-name="Nimbus Roman" fo:font-size="8pt" fo:language="pl" fo:country="PL" style:font-size-asian="8pt" style:font-name-complex="Nimbus Roman No9 L" style:font-size-complex="8pt"/>
    </style:style>
    <style:style style:name="P16" style:family="paragraph" style:parent-style-name="Standard">
      <style:paragraph-properties fo:margin-top="0.199cm" fo:margin-bottom="0cm" loext:contextual-spacing="false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10pt" fo:language="pl" fo:country="PL" style:font-size-asian="10pt" style:font-name-complex="Nimbus Roman No9 L" style:font-size-complex="10pt"/>
    </style:style>
    <style:style style:name="P17" style:family="paragraph" style:parent-style-name="Standard">
      <style:paragraph-properties fo:margin-left="0cm" fo:margin-right="1.044cm" fo:margin-top="0.801cm" fo:margin-bottom="0cm" loext:contextual-spacing="false" fo:line-height="105%" fo:text-indent="0cm" style:auto-text-indent="false"/>
      <style:text-properties style:font-name="Nimbus Roman" fo:font-size="9pt" officeooo:paragraph-rsid="00239488" style:font-size-asian="9pt" style:font-size-complex="9pt"/>
    </style:style>
    <style:style style:name="P18" style:family="paragraph" style:parent-style-name="Standard">
      <style:paragraph-properties fo:margin-top="1.499cm" fo:margin-bottom="0cm" loext:contextual-spacing="false" fo:text-align="center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8pt" fo:language="pl" fo:country="PL" officeooo:paragraph-rsid="00239488" style:font-size-asian="8pt" style:font-name-complex="Nimbus Roman No9 L" style:font-size-complex="8pt"/>
    </style:style>
    <style:style style:name="P19" style:family="paragraph" style:parent-style-name="Standard">
      <style:paragraph-properties fo:margin-top="1.499cm" fo:margin-bottom="0cm" loext:contextual-spacing="false" fo:text-align="center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8pt" fo:language="pl" fo:country="PL" officeooo:paragraph-rsid="0023a2a2" style:font-size-asian="8pt" style:font-name-complex="Nimbus Roman No9 L" style:font-size-complex="8pt"/>
    </style:style>
    <style:style style:name="P20" style:family="paragraph" style:parent-style-name="Standard">
      <style:paragraph-properties fo:margin-top="0.801cm" fo:margin-bottom="0cm" loext:contextual-spacing="false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9pt" fo:language="pl" fo:country="PL" officeooo:paragraph-rsid="00239488" style:font-size-asian="9pt" style:font-name-complex="Nimbus Roman No9 L" style:font-size-complex="9pt"/>
    </style:style>
    <style:style style:name="P21" style:family="paragraph" style:parent-style-name="Standard" style:master-page-name="Standard">
      <style:paragraph-properties fo:text-align="center" style:justify-single-word="false" style:page-number="auto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16pt" fo:language="pl" fo:country="PL" fo:font-weight="bold" officeooo:rsid="00204e90" style:font-size-asian="16pt" style:font-weight-asian="bold" style:font-name-complex="Nimbus Roman No9 L" style:font-size-complex="16pt" style:font-weight-complex="bold"/>
    </style:style>
    <style:style style:name="P22" style:family="paragraph" style:parent-style-name="Standard">
      <style:paragraph-properties fo:text-align="center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14pt" fo:language="pl" fo:country="PL" style:font-size-asian="14pt" style:font-name-complex="Nimbus Roman No9 L" style:font-size-complex="14pt"/>
    </style:style>
    <style:style style:name="P23" style:family="paragraph" style:parent-style-name="Standard">
      <style:paragraph-properties fo:margin-top="1.499cm" fo:margin-bottom="0.199cm" loext:contextual-spacing="false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10pt" fo:language="pl" fo:country="PL" fo:font-weight="bold" style:font-size-asian="10pt" style:font-weight-asian="bold" style:font-name-complex="Nimbus Roman No9 L" style:font-size-complex="10pt" style:font-weight-complex="bold"/>
    </style:style>
    <style:style style:name="P24" style:family="paragraph" style:parent-style-name="Standard">
      <style:paragraph-properties fo:margin-top="1cm" fo:margin-bottom="0.199cm" loext:contextual-spacing="false" style:line-height-at-least="0.353cm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10pt" fo:language="pl" fo:country="PL" fo:font-weight="bold" style:font-size-asian="10pt" style:font-weight-asian="bold" style:font-name-complex="Nimbus Roman No9 L" style:font-size-complex="10pt" style:font-weight-complex="bold"/>
    </style:style>
    <style:style style:name="P25" style:family="paragraph" style:parent-style-name="Standard">
      <style:paragraph-properties fo:margin-top="1cm" fo:margin-bottom="0.199cm" loext:contextual-spacing="false" fo:text-align="start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10pt" fo:language="pl" fo:country="PL" fo:font-weight="bold" style:font-size-asian="10pt" style:font-weight-asian="bold" style:font-name-complex="Nimbus Roman No9 L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7pt" fo:language="pl" fo:country="PL" fo:font-style="italic" fo:font-weight="normal" style:font-size-asian="7pt" style:font-style-asian="italic" style:font-weight-asian="normal" style:font-name-complex="Nimbus Roman No9 L" style:font-size-complex="7pt" style:font-style-complex="italic" style:font-weight-complex="normal"/>
    </style:style>
    <style:style style:name="P27" style:family="paragraph" style:parent-style-name="Standard">
      <style:paragraph-properties fo:margin-top="0.101cm" fo:margin-bottom="0cm" loext:contextual-spacing="false" fo:text-align="center" style:justify-single-word="false" style:writing-mode="lr-tb">
        <style:tab-stops>
          <style:tab-stop style:position="16cm" style:leader-style="dotted" style:leader-text="."/>
        </style:tab-stops>
      </style:paragraph-properties>
      <style:text-properties style:font-name="Nimbus Roman" fo:font-size="7pt" fo:language="pl" fo:country="PL" fo:font-style="italic" style:font-size-asian="7pt" style:font-style-asian="italic" style:font-name-complex="Nimbus Roman No9 L" style:font-size-complex="7pt" style:font-style-complex="italic"/>
    </style:style>
    <style:style style:name="P28" style:family="paragraph" style:parent-style-name="Text_20_body">
      <style:text-properties style:font-name="Nimbus Roman" fo:font-size="9pt" officeooo:paragraph-rsid="00239488" style:font-size-asian="9pt" style:font-size-complex="9pt"/>
    </style:style>
    <style:style style:name="T1" style:family="text">
      <style:text-properties style:font-name-asian="Nimbus Roman No9 L"/>
    </style:style>
    <style:style style:name="T2" style:family="text">
      <style:text-properties officeooo:rsid="00204e90" style:font-name-asian="Nimbus Roman No9 L"/>
    </style:style>
    <style:style style:name="T3" style:family="text">
      <style:text-properties officeooo:rsid="0021c69b" style:font-name-asian="Nimbus Roman No9 L"/>
    </style:style>
    <style:style style:name="T4" style:family="text">
      <style:text-properties style:font-name="Nimbus Roman No9 L" style:font-name-complex="Nimbus Roman No9 L"/>
    </style:style>
    <style:style style:name="T5" style:family="text">
      <style:text-properties style:font-name="Nimbus Roman No9 L" style:font-name-asian="Nimbus Roman No9 L" style:font-name-complex="Nimbus Roman No9 L"/>
    </style:style>
    <style:style style:name="T6" style:family="text">
      <style:text-properties style:font-name="Nimbus Roman No9 L" fo:font-size="14pt" fo:language="pl" fo:country="PL" style:font-size-asian="14pt" style:font-name-complex="Nimbus Roman No9 L" style:font-size-complex="14pt"/>
    </style:style>
    <style:style style:name="T7" style:family="text">
      <style:text-properties style:font-name="Nimbus Roman No9 L" fo:font-size="14pt" fo:language="pl" fo:country="PL" style:font-name-asian="Nimbus Roman No9 L" style:font-size-asian="14pt" style:font-name-complex="Nimbus Roman No9 L" style:font-size-complex="14pt"/>
    </style:style>
    <style:style style:name="T8" style:family="text">
      <style:text-properties style:font-name="Nimbus Roman No9 L" fo:font-size="8pt" style:font-size-asian="8pt" style:font-name-complex="Nimbus Roman No9 L" style:font-size-complex="8pt"/>
    </style:style>
    <style:style style:name="T9" style:family="text">
      <style:text-properties style:font-name="Nimbus Roman No9 L" fo:font-size="8pt" style:font-name-asian="Nimbus Roman No9 L" style:font-size-asian="8pt" style:font-name-complex="Nimbus Roman No9 L" style:font-size-complex="8pt"/>
    </style:style>
    <style:style style:name="T10" style:family="text">
      <style:text-properties style:font-name="Nimbus Roman No9 L" fo:font-size="9pt" style:font-size-asian="9pt" style:font-name-complex="Nimbus Roman No9 L" style:font-size-complex="9pt"/>
    </style:style>
    <style:style style:name="T11" style:family="text">
      <style:text-properties style:font-name="Nimbus Roman No9 L" fo:language="pl" fo:country="PL" fo:font-weight="normal" style:font-weight-asian="normal" style:font-name-complex="Nimbus Roman No9 L" style:font-weight-complex="normal"/>
    </style:style>
    <style:style style:name="T12" style:family="text">
      <style:text-properties style:font-name="Nimbus Roman No9 L" fo:language="pl" fo:country="PL" fo:font-weight="normal" officeooo:rsid="00239488" style:font-weight-asian="normal" style:font-name-complex="Nimbus Roman No9 L" style:font-weight-complex="normal"/>
    </style:style>
    <style:style style:name="T13" style:family="text">
      <style:text-properties style:font-name="Nimbus Roman No9 L" fo:language="pl" fo:country="PL" fo:font-weight="normal" style:font-name-asian="Nimbus Roman No9 L" style:font-weight-asian="normal" style:font-name-complex="Nimbus Roman No9 L" style:font-weight-complex="normal"/>
    </style:style>
    <style:style style:name="T14" style:family="text">
      <style:text-properties style:font-name-asian="Nimbus Roman1"/>
    </style:style>
    <style:style style:name="T15" style:family="text">
      <style:text-properties officeooo:rsid="00204e90"/>
    </style:style>
    <style:style style:name="T16" style:family="text">
      <style:text-properties officeooo:rsid="00239488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name-complex="Nimbus Roman No9 L" style:font-size-complex="9pt"/>
    </style:style>
    <style:style style:name="T19" style:family="text">
      <style:text-properties fo:font-size="9pt" style:font-name-asian="Nimbus Roman No9 L" style:font-size-asian="9pt" style:font-size-complex="9pt"/>
    </style:style>
    <style:style style:name="T20" style:family="text">
      <style:text-properties fo:font-size="9pt" officeooo:rsid="0021c69b" style:font-name-asian="Nimbus Roman No9 L" style:font-size-asian="9pt" style:font-size-complex="9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Nimbus Roman No9 L" style:font-weight-asian="normal" style:font-weight-complex="normal"/>
    </style:style>
    <style:style style:name="T23" style:family="text">
      <style:text-properties fo:color="#000000" style:font-name="Nimbus Roman No9 L" fo:language="pl" fo:country="PL" fo:font-weight="normal" style:font-name-asian="Arial" style:language-asian="pl" style:country-asian="PL" style:font-weight-asian="normal" style:font-name-complex="Nimbus Roman No9 L" style:language-complex="pl" style:country-complex="PL" style:font-weight-complex="normal"/>
    </style:style>
    <style:style style:name="T24" style:family="text">
      <style:text-properties fo:color="#000000" fo:language="pl" fo:country="PL" fo:font-weight="normal" style:font-name-asian="Arial" style:language-asian="pl" style:country-asian="PL" style:font-weight-asian="normal" style:font-name-complex="Nimbus Roman No9 L" style:language-complex="pl" style:country-complex="PL" style:font-weight-complex="normal"/>
    </style:style>
    <style:style style:name="T25" style:family="text">
      <style:text-properties fo:font-size="14pt" fo:language="pl" fo:country="PL" style:font-size-asian="14pt" style:font-name-complex="Nimbus Roman No9 L" style:font-size-complex="14pt"/>
    </style:style>
    <style:style style:name="T26" style:family="text">
      <style:text-properties fo:font-size="14pt" fo:language="pl" fo:country="PL" style:font-name-asian="Nimbus Roman No9 L" style:font-size-asian="14pt" style:font-name-complex="Nimbus Roman No9 L" style:font-size-complex="14pt"/>
    </style:style>
    <style:style style:name="T27" style:family="text">
      <style:text-properties fo:font-size="8pt" style:font-size-asian="8pt" style:font-name-complex="Nimbus Roman No9 L" style:font-size-complex="8pt"/>
    </style:style>
    <style:style style:name="T28" style:family="text">
      <style:text-properties fo:font-size="8pt" style:font-name-asian="Nimbus Roman No9 L" style:font-size-asian="8pt" style:font-name-complex="Nimbus Roman No9 L" style:font-size-complex="8pt"/>
    </style:style>
    <style:style style:name="T29" style:family="text">
      <style:text-properties fo:language="pl" fo:country="PL" fo:font-weight="normal" style:font-weight-asian="normal" style:font-name-complex="Nimbus Roman No9 L" style:font-weight-complex="normal"/>
    </style:style>
    <style:style style:name="T30" style:family="text">
      <style:text-properties fo:language="pl" fo:country="PL" fo:font-weight="normal" officeooo:rsid="00239488" style:font-weight-asian="normal" style:font-name-complex="Nimbus Roman No9 L" style:font-weight-complex="normal"/>
    </style:style>
    <style:style style:name="T31" style:family="text">
      <style:text-properties fo:language="pl" fo:country="PL" fo:font-weight="normal" style:font-name-asian="Nimbus Roman No9 L" style:font-weight-asian="normal" style:font-name-complex="Nimbus Roman No9 L" style:font-weight-complex="normal"/>
    </style:style>
    <style:style style:name="T32" style:family="text">
      <style:text-properties style:font-name="Nimbus Roman" fo:font-size="14pt" fo:language="pl" fo:country="PL" style:font-size-asian="14pt" style:font-name-complex="Nimbus Roman No9 L" style:font-size-complex="14pt"/>
    </style:style>
    <style:style style:name="T33" style:family="text">
      <style:text-properties style:font-name="Nimbus Roman" fo:font-size="14pt" fo:language="pl" fo:country="PL" style:font-name-asian="Nimbus Roman No9 L" style:font-size-asian="14pt" style:font-name-complex="Nimbus Roman No9 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 G Ł O S Z E N I E</text:p>
      <text:p text:style-name="P22"><text:span text:style-name="T15">d</text:span>o<text:span text:style-name="T1"> </text:span><text:span text:style-name="T2">konkursu o </text:span>nagrod<text:span text:style-name="T15">ę </text:span>im.<text:span text:style-name="T1"> </text:span>Witolda<text:span text:style-name="T1"> </text:span>Lipskiego<text:span text:style-name="T1"> </text:span></text:p>
      <text:p text:style-name="P1"><text:span text:style-name="T32">dla</text:span><text:span text:style-name="T33"> </text:span><text:span text:style-name="T32">młodych</text:span><text:span text:style-name="T33"> </text:span><text:span text:style-name="T32">naukowców</text:span><text:span text:style-name="T33"> </text:span><text:span text:style-name="T32">w</text:span><text:span text:style-name="T33"> </text:span><text:span text:style-name="T32">zakresie</text:span><text:span text:style-name="T33"> </text:span><text:span text:style-name="T32">informatyki</text:span><text:span text:style-name="WW-Znaki_20_przypisów_20_dolnych"><text:span text:style-name="T33"><text:note text:id="ftn1" text:note-class="footnote"><text:note-citation>1</text:note-citation><text:note-body><text:p text:style-name="P7">Wniosek proszę wypełniać drukowanymi literami lub komputerowo.</text:p></text:note-body></text:note></text:span></text:span></text:p>
      <text:p text:style-name="P23">1.<text:span text:style-name="T1"> </text:span>Dane<text:span text:style-name="T1"> </text:span>osobowe<text:span text:style-name="T1"> </text:span>kandydata</text:p>
      <text:p text:style-name="P9"><text:span text:style-name="T27">imię:</text:span><text:span text:style-name="T18"><text:tab/></text:span></text:p>
      <text:p text:style-name="P13">nazwisko:<text:tab/></text:p>
      <text:p text:style-name="P13">stopień<text:span text:style-name="T1"> </text:span>naukowy:<text:tab/></text:p>
      <text:p text:style-name="P13">data<text:span text:style-name="T1"> </text:span>urodzenia<text:span text:style-name="T1"> </text:span>(dd,mm,rrrr):<text:tab/></text:p>
      <text:p text:style-name="P24">2.<text:span text:style-name="T1"> </text:span>Adres<text:span text:style-name="T1"> </text:span>do<text:span text:style-name="T1"> </text:span>korespondencji<text:span text:style-name="T1"> </text:span>kandydata</text:p>
      <text:p text:style-name="P14"><text:tab/></text:p>
      <text:p text:style-name="P26">(Uczelnia,<text:span text:style-name="T1"> </text:span>Wydział;<text:span text:style-name="T1"> </text:span>Instytut<text:span text:style-name="T1"> </text:span>PAN;<text:span text:style-name="T1"> </text:span>dom<text:span text:style-name="T1"> </text:span>studencki<text:span text:style-name="T1"> </text:span>itp.)</text:p>
      <text:p text:style-name="P15">kod:<text:span text:style-name="T1"> </text:span><text:tab/>miejscowość:<text:tab/></text:p>
      <text:p text:style-name="P14">ulica:<text:span text:style-name="T1"> </text:span><text:tab/></text:p>
      <text:p text:style-name="P10"><text:span text:style-name="T27">tel.:</text:span><text:span text:style-name="T28"> </text:span><text:span text:style-name="T27"><text:tab/>tel.</text:span><text:span text:style-name="T28"> </text:span><text:span text:style-name="T27">kom.:</text:span><text:span text:style-name="T28"> </text:span><text:span text:style-name="T27"><text:tab/></text:span></text:p>
      <text:p text:style-name="P14">e-mail:<text:span text:style-name="T1"> </text:span><text:tab/></text:p>
      <text:p text:style-name="P25">3.<text:span text:style-name="T1"> </text:span>Instytucja<text:span text:style-name="T1"> </text:span>zatrudniająca<text:span text:style-name="T1"> </text:span>i/lub<text:span text:style-name="T1"> </text:span>kształcąca<text:span text:style-name="T1"> </text:span>kandydata</text:p>
      <text:p text:style-name="P14">nazwa<text:span text:style-name="T1"> </text:span>uczelni,<text:span text:style-name="T1"> </text:span>Instytutu<text:span text:style-name="T1"> </text:span>PAN,<text:span text:style-name="T1"> </text:span>JBR<text:span text:style-name="T1"> </text:span>itp.:<text:span text:style-name="T1"> </text:span><text:tab/></text:p>
      <text:p text:style-name="P14"><text:tab/></text:p>
      <text:p text:style-name="P15">kod:<text:span text:style-name="T1"> </text:span><text:tab/>miejscowość:<text:tab/></text:p>
      <text:p text:style-name="P14">ulica:<text:span text:style-name="T1"> </text:span><text:tab/></text:p>
      <text:p text:style-name="P16"/>
      <text:p text:style-name="P14">nazwa<text:span text:style-name="T1"> </text:span>Wydziału,<text:span text:style-name="T1"> </text:span>Katedry,<text:span text:style-name="T1"> </text:span>Zakładu:<text:tab/></text:p>
      <text:p text:style-name="P14">adres<text:span text:style-name="T1"> </text:span>(jeżeli<text:span text:style-name="T1"> </text:span>inny<text:span text:style-name="T1"> </text:span>niż<text:span text:style-name="T1"> </text:span>powyżej):<text:span text:style-name="T1"> </text:span><text:tab/></text:p>
      <text:p text:style-name="P14"><text:tab/></text:p>
      <text:p text:style-name="P25">4.<text:span text:style-name="T1"> </text:span><text:span text:style-name="T2">Zgłaszający</text:span></text:p>
      <text:p text:style-name="P14">stopień<text:span text:style-name="T1"> </text:span>i<text:span text:style-name="T1"> </text:span>tytuł<text:span text:style-name="T1"> </text:span>naukowy:<text:tab/></text:p>
      <text:p text:style-name="P14">imię:<text:tab/></text:p>
      <text:p text:style-name="P14">nazwisko:<text:tab/></text:p>
      <text:p text:style-name="P11"/>
      <text:p text:style-name="P14"><text:tab/></text:p>
      <text:p text:style-name="P14"><text:tab/></text:p>
      <text:p text:style-name="P14"><text:tab/></text:p>
      <text:p text:style-name="P14"><text:tab/></text:p>
      <text:p text:style-name="P27">(dokładny<text:span text:style-name="T1"> </text:span>adres<text:span text:style-name="T1"> </text:span>do<text:span text:style-name="T1"> </text:span>korespondencji)</text:p>
      <text:p text:style-name="P25">5.<text:span text:style-name="T1"> </text:span>Osoba<text:span text:style-name="T1"> </text:span>rekomendująca</text:p>
      <text:p text:style-name="P14">stopień<text:span text:style-name="T1"> </text:span>i<text:span text:style-name="T1"> </text:span>tytuł<text:span text:style-name="T1"> </text:span>naukowy:<text:span text:style-name="T1"> </text:span><text:tab/></text:p>
      <text:p text:style-name="P14">imię:<text:span text:style-name="T1"> </text:span><text:tab/></text:p>
      <text:p text:style-name="P14">nazwisko:<text:span text:style-name="T1"> </text:span><text:tab/></text:p>
      <text:p text:style-name="P14"><text:span text:style-name="T14">e-mail:</text:span><text:span text:style-name="T1"> </text:span><text:tab/></text:p>
      <text:p text:style-name="P11"/>
      <text:p text:style-name="P14"><text:tab/></text:p>
      <text:p text:style-name="P14"><text:soft-page-break/><text:tab/></text:p>
      <text:p text:style-name="P14"><text:tab/></text:p>
      <text:p text:style-name="P14"><text:tab/></text:p>
      <text:p text:style-name="P27">(dokładny<text:span text:style-name="T1"> </text:span>adres<text:span text:style-name="T1"> </text:span>do<text:span text:style-name="T1"> </text:span>korespondencji)</text:p>
      <text:p text:style-name="P25">6.<text:span text:style-name="T1"> </text:span>Oświadczenie<text:span text:style-name="T1"> </text:span>i<text:span text:style-name="T1"> </text:span>podpis<text:span text:style-name="T1"> </text:span>kandydata</text:p>
      <text:p text:style-name="P12"><text:span text:style-name="T17">Potwierdzam</text:span><text:span text:style-name="T19"> </text:span><text:span text:style-name="T17">prawdziwość</text:span><text:span text:style-name="T19"> </text:span><text:span text:style-name="T17">powyższych</text:span><text:span text:style-name="T19"> </text:span><text:span text:style-name="T17">danych</text:span><text:span text:style-name="T19"> </text:span><text:span text:style-name="T17">oraz</text:span><text:span text:style-name="T19"> </text:span><text:span text:style-name="T17">danych</text:span><text:span text:style-name="T19"> </text:span><text:span text:style-name="T17">przedstawionych</text:span><text:span text:style-name="T19"> </text:span><text:span text:style-name="T17">w</text:span><text:span text:style-name="T19"> </text:span><text:span text:style-name="T17">załącznikach</text:span><text:span text:style-name="T19"> </text:span><text:span text:style-name="T17">do</text:span><text:span text:style-name="T19"> </text:span><text:span text:style-name="T17">tego</text:span><text:span text:style-name="T19"> </text:span><text:span text:style-name="T20">zgłoszenia</text:span><text:span text:style-name="T17">.</text:span></text:p>
      <text:p text:style-name="P18">(podpis<text:span text:style-name="T1"> </text:span>kandydata)</text:p>
      <text:p text:style-name="P20"><text:span text:style-name="T21">Stwierdzam,</text:span><text:span text:style-name="T22"> </text:span><text:span text:style-name="T21">że</text:span><text:span text:style-name="T22"> </text:span><text:span text:style-name="T21">znany</text:span><text:span text:style-name="T22"> </text:span><text:span text:style-name="T21">mi</text:span><text:span text:style-name="T22"> </text:span><text:span text:style-name="T21">jest</text:span><text:span text:style-name="T22"> </text:span><text:span text:style-name="T21">Regulamin</text:span><text:span text:style-name="T22"> </text:span><text:span text:style-name="T21">przyznawania</text:span><text:span text:style-name="T22"> </text:span><text:span text:style-name="T21">nagrody</text:span><text:span text:style-name="T22"> </text:span><text:span text:style-name="T21">im.</text:span><text:span text:style-name="T22"> </text:span><text:span text:style-name="T21">Witolda</text:span><text:span text:style-name="T22"> </text:span><text:span text:style-name="T21">Lipskiego</text:span><text:span text:style-name="T22"> </text:span><text:span text:style-name="T21">dla</text:span><text:span text:style-name="T22"> </text:span><text:span text:style-name="T21">młodych</text:span><text:span text:style-name="T22"> </text:span><text:span text:style-name="T21">naukowców</text:span><text:span text:style-name="T22"> </text:span><text:span text:style-name="T21">w</text:span><text:span text:style-name="T22"> </text:span><text:span text:style-name="T21">zakresie</text:span><text:span text:style-name="T22"> </text:span><text:span text:style-name="T21">informatyki</text:span><text:span text:style-name="T22"> </text:span><text:span text:style-name="T21">i</text:span><text:span text:style-name="T22"> </text:span><text:span text:style-name="T21">zobowiązuję</text:span><text:span text:style-name="T22"> </text:span><text:span text:style-name="T21">się</text:span><text:span text:style-name="T22"> </text:span><text:span text:style-name="T21">go</text:span><text:span text:style-name="T22"> </text:span><text:span text:style-name="T21">przestrzegać.</text:span></text:p>
      <text:p text:style-name="P19">(podpis<text:span text:style-name="T1"> </text:span>kandydata)</text:p>
      <text:p text:style-name="P17">Wyrażam / nie wyrażam<text:note text:id="ftn0" text:note-class="footnote"><text:note-citation>2</text:note-citation><text:note-body><text:p text:style-name="P6">Niepotrzebne skreślić.</text:p></text:note-body></text:note> zgody na podawanie do publicznej wiadomości mojego imienia i nazwiska w związku z <text:span text:style-name="T24">udziałem</text:span> w ogólnopolskim Konkursie o <text:span text:style-name="T29">nagrod</text:span><text:span text:style-name="T30">ę</text:span><text:span text:style-name="T31"> </text:span><text:span text:style-name="T29">im.</text:span><text:span text:style-name="T31"> </text:span><text:span text:style-name="T29">Witolda</text:span><text:span text:style-name="T31"> </text:span><text:span text:style-name="T29">Lipskiego</text:span><text:span text:style-name="T31"> </text:span><text:span text:style-name="T29">dla</text:span><text:span text:style-name="T31"> </text:span><text:span text:style-name="T29">młodych</text:span><text:span text:style-name="T31"> </text:span><text:span text:style-name="T29">naukowców</text:span><text:span text:style-name="T31"> </text:span><text:span text:style-name="T29">w</text:span><text:span text:style-name="T31"> </text:span><text:span text:style-name="T29">zakresie</text:span><text:span text:style-name="T31"> </text:span><text:span text:style-name="T29">informatyki</text:span><text:span text:style-name="T31"> </text:span><text:s/>we wszelkich ogłoszeniach, zapowiedziach i informacjach o nim i jego wynikach. </text:p>
      <text:p text:style-name="P19">(podpis<text:span text:style-name="T1"> </text:span>kandydata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 Mono" svg:font-family="'Nimbus Mono', 'Courier New'"/>
    <style:font-face style:name="Nimbus Roman1" svg:font-family="'Nimbus Roman', 'Times New Roman'"/>
    <style:font-face style:name="Nimbus Sans" svg:font-family="'Nimbus Sans', Arial"/>
    <style:font-face style:name="Tahoma1" svg:font-family="Tahoma"/>
    <style:font-face style:name="Arial" svg:font-family="Arial" style:font-family-generic="swiss"/>
    <style:font-face style:name="Abyssinica SIL" svg:font-family="'Abyssinica SIL'" style:font-pitch="variable"/>
    <style:font-face style:name="Cantarell Light" svg:font-family="'Cantarell Light'" style:font-pitch="variable"/>
    <style:font-face style:name="DejaVu LGC Sans" svg:font-family="'DejaVu LGC Sans'" style:font-pitch="variable"/>
    <style:font-face style:name="Nimbus Roman" svg:font-family="'Nimbus Roman'" style:font-pitch="variable"/>
    <style:font-face style:name="Nimbus Roman No9 L" svg:font-family="'Nimbus Roman No9 L', 'Times New Roman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Arial" fo:font-family="Arial" style:font-family-generic="swiss" fo:font-size="12pt" style:font-name-asian="Arial" style:font-family-asian="Arial" style:font-family-generic-asian="swiss" style:font-size-asian="12pt" style:language-asian="pl" style:country-asian="PL" style:font-name-complex="Arial" style:font-family-complex="Arial" style:font-family-generic-complex="swiss" style:font-size-complex="10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LGC Sans" style:font-family-asian="'DejaVu LGC San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 style:next-style-name="Standard">
      <style:text-properties style:font-name="Nimbus Roman1" fo:font-family="'Nimbus Roman', 'Times New Roman'" fo:font-size="12pt" style:font-name-asian="Nimbus Roman1" style:font-family-asian="'Nimbus Roman', 'Times New Roman'" style:font-size-asian="12pt" style:font-name-complex="Nimbus Roman1" style:font-family-complex="'Nimbus Roman', 'Times New Roman'" style:font-size-complex="12pt"/>
    </style:style>
    <style:style style:name="Block_20_Text" style:display-name="Block Text" style:family="paragraph" style:parent-style-name="Normal" style:next-style-name="Standard">
      <style:paragraph-properties fo:margin-left="2.54cm" fo:margin-right="2.54cm" fo:margin-top="0cm" fo:margin-bottom="0.212cm" loext:contextual-spacing="false" fo:text-indent="0cm" style:auto-text-indent="false"/>
      <style:text-properties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Box_20_List" style:display-name="Box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Bullet_20_List" style:display-name="Bullet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Heading_20_1_20__28_user_29_" style:display-name="Heading 1 (user)" style:family="paragraph" style:parent-style-name="Normal" style:next-style-name="Normal">
      <style:paragraph-properties fo:margin-top="0.776cm" fo:margin-bottom="0.106cm" loext:contextual-spacing="false"/>
      <style:text-properties style:font-name="Nimbus Sans" fo:font-family="'Nimbus Sans', Arial" fo:font-size="17pt" fo:font-weight="bold" style:font-name-asian="Nimbus Sans" style:font-family-asian="'Nimbus Sans', Arial" style:font-size-asian="17pt" style:font-weight-asian="bold" style:font-name-complex="Nimbus Sans" style:font-family-complex="'Nimbus Sans', Arial" style:font-size-complex="17pt" style:font-weight-complex="bold"/>
    </style:style>
    <style:style style:name="Numbered_20_Heading_20_1" style:display-name="Numbered Heading 1" style:family="paragraph" style:parent-style-name="Heading_20_1_20__28_user_29_" style:next-style-name="Normal">
      <style:paragraph-properties fo:margin-top="0cm" fo:margin-bottom="0cm" loext:contextual-spacing="false">
        <style:tab-stops>
          <style:tab-stop style:position="0.76cm"/>
        </style:tab-stops>
      </style:paragraph-properties>
      <style:text-properties style:font-name="Arial" fo:font-family="Arial" style:font-family-generic="swiss" fo:font-size="12pt" fo:font-weight="normal" style:font-name-asian="Arial" style:font-family-asian="Arial" style:font-family-generic-asian="swiss" style:font-size-asian="12pt" style:font-weight-asian="normal" style:font-name-complex="Arial" style:font-family-complex="Arial" style:font-family-generic-complex="swiss" style:font-size-complex="12pt" style:font-weight-complex="normal"/>
    </style:style>
    <style:style style:name="Chapter_20_Heading" style:display-name="Chapter Heading" style:family="paragraph" style:parent-style-name="Numbered_20_Heading_20_1" style:next-style-name="Normal">
      <style:paragraph-properties>
        <style:tab-stops>
          <style:tab-stop style:position="0.76cm"/>
          <style:tab-stop style:position="2.794cm"/>
        </style:tab-stops>
      </style:paragraph-properties>
    </style:style>
    <style:style style:name="Dashed_20_List" style:display-name="Dashed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Diamond_20_List" style:display-name="Diamond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Hand_20_List" style:display-name="Hand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Heading_20_2_20__28_user_29_" style:display-name="Heading 2 (user)" style:family="paragraph" style:parent-style-name="Normal" style:next-style-name="Normal">
      <style:paragraph-properties fo:margin-top="0.776cm" fo:margin-bottom="0.106cm" loext:contextual-spacing="false"/>
      <style:text-properties style:font-name="Nimbus Sans" fo:font-family="'Nimbus Sans', Arial" fo:font-size="14pt" fo:font-weight="bold" style:font-name-asian="Nimbus Sans" style:font-family-asian="'Nimbus Sans', Arial" style:font-size-asian="14pt" style:font-weight-asian="bold" style:font-name-complex="Nimbus Sans" style:font-family-complex="'Nimbus Sans', Arial" style:font-size-complex="14pt" style:font-weight-complex="bold"/>
    </style:style>
    <style:style style:name="Heading_20_3_20__28_user_29_" style:display-name="Heading 3 (user)" style:family="paragraph" style:parent-style-name="Normal" style:next-style-name="Normal">
      <style:paragraph-properties fo:margin-top="0.776cm" fo:margin-bottom="0.106cm" loext:contextual-spacing="false"/>
      <style:text-properties style:font-name="Nimbus Sans" fo:font-family="'Nimbus Sans', Arial" fo:font-weight="bold" style:font-name-asian="Nimbus Sans" style:font-family-asian="'Nimbus Sans', Arial" style:font-weight-asian="bold" style:font-name-complex="Nimbus Sans" style:font-family-complex="'Nimbus Sans', Arial" style:font-weight-complex="bold"/>
    </style:style>
    <style:style style:name="Heart_20_List" style:display-name="Heart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Implies_20_List" style:display-name="Implies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Numbered_20_List" style:display-name="Numbered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Lower_20_Case_20_List" style:display-name="Lower Case List" style:family="paragraph" style:parent-style-name="Numbered_20_List" style:next-style-name="Standard"/>
    <style:style style:name="Lower_20_Roman_20_List" style:display-name="Lower Roman List" style:family="paragraph" style:parent-style-name="Normal" style:next-style-name="Standard">
      <style:paragraph-properties fo:margin-left="1.27cm" fo:margin-right="0cm" fo:text-indent="-0.76cm" style:auto-text-indent="false"/>
      <style:text-properties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Numbered_20_Heading_20_2" style:display-name="Numbered Heading 2" style:family="paragraph" style:parent-style-name="Heading_20_2_20__28_user_29_" style:next-style-name="Normal">
      <style:paragraph-properties fo:margin-top="0cm" fo:margin-bottom="0cm" loext:contextual-spacing="false">
        <style:tab-stops>
          <style:tab-stop style:position="0.76cm"/>
        </style:tab-stops>
      </style:paragraph-properties>
      <style:text-properties style:font-name="Arial" fo:font-family="Arial" style:font-family-generic="swiss" fo:font-size="12pt" fo:font-weight="normal" style:font-name-asian="Arial" style:font-family-asian="Arial" style:font-family-generic-asian="swiss" style:font-size-asian="12pt" style:font-weight-asian="normal" style:font-name-complex="Arial" style:font-family-complex="Arial" style:font-family-generic-complex="swiss" style:font-size-complex="12pt" style:font-weight-complex="normal"/>
    </style:style>
    <style:style style:name="Numbered_20_Heading_20_3" style:display-name="Numbered Heading 3" style:family="paragraph" style:parent-style-name="Heading_20_3_20__28_user_29_" style:next-style-name="Normal">
      <style:paragraph-properties fo:margin-top="0cm" fo:margin-bottom="0cm" loext:contextual-spacing="false">
        <style:tab-stops>
          <style:tab-stop style:position="0.76cm"/>
        </style:tab-stops>
      </style:paragraph-properties>
      <style:text-properties style:font-name="Arial" fo:font-family="Arial" style:font-family-generic="swiss" fo:font-size="12pt" fo:font-weight="normal" style:font-name-asian="Arial" style:font-family-asian="Arial" style:font-family-generic-asian="swiss" style:font-size-asian="12pt" style:font-weight-asian="normal" style:font-name-complex="Arial" style:font-family-complex="Arial" style:font-family-generic-complex="swiss" style:font-size-complex="12pt" style:font-weight-complex="normal"/>
    </style:style>
    <style:style style:name="Plain_20_Text" style:display-name="Plain Text" style:family="paragraph" style:parent-style-name="Normal" style:next-style-name="Standard">
      <style:text-properties style:font-name="Nimbus Mono" fo:font-family="'Nimbus Mono', 'Courier New'" fo:font-size="12pt" style:font-name-asian="Nimbus Mono" style:font-family-asian="'Nimbus Mono', 'Courier New'" style:font-size-asian="12pt" style:font-name-complex="Nimbus Mono" style:font-family-complex="'Nimbus Mono', 'Courier New'" style:font-size-complex="12pt"/>
    </style:style>
    <style:style style:name="Section_20_Heading" style:display-name="Section Heading" style:family="paragraph" style:parent-style-name="Numbered_20_Heading_20_1" style:next-style-name="Normal">
      <style:paragraph-properties>
        <style:tab-stops>
          <style:tab-stop style:position="0.76cm"/>
          <style:tab-stop style:position="2.794cm"/>
        </style:tab-stops>
      </style:paragraph-properties>
    </style:style>
    <style:style style:name="Square_20_List" style:display-name="Square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Star_20_List" style:display-name="Star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Tick_20_List" style:display-name="Tick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Triangle_20_List" style:display-name="Triangle List" style:family="paragraph" style:parent-style-name="Standard" style:next-style-name="Standard">
      <style:paragraph-properties fo:margin-left="1.27cm" fo:margin-right="0cm" fo:text-indent="-0.76cm" style:auto-text-indent="false"/>
    </style:style>
    <style:style style:name="Upper_20_Case_20_List" style:display-name="Upper Case List" style:family="paragraph" style:parent-style-name="Numbered_20_List" style:next-style-name="Standard"/>
    <style:style style:name="Upper_20_Roman_20_List" style:display-name="Upper Roman List" style:family="paragraph" style:parent-style-name="Numbered_20_List" style:nex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>
      <style:text-properties style:text-position="super 58%"/>
    </style:style>
    <style:style style:name="WW-Znaki_20_przypisów_20_dolnych1" style:display-name="WW-Znaki przypisów dolnych1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>
      <style:text-properties style:text-position="super 58%"/>
    </style:style>
    <style:style style:name="WW-Znaki_20_przypisów_20_końcowych1" style:display-name="WW-Znaki przypisów końcowych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4-08-27T12:17:19</meta:creation-date>
    <dc:date>2021-04-14T22:14:43.415307678</dc:date>
    <meta:editing-cycles>6</meta:editing-cycles>
    <meta:editing-duration>P23DT23H4M39S</meta:editing-duration>
    <meta:generator>LibreOffice/6.4.7.2$Linux_X86_64 LibreOffice_project/40$Build-2</meta:generator>
    <meta:document-statistic meta:table-count="0" meta:image-count="0" meta:object-count="0" meta:page-count="2" meta:paragraph-count="51" meta:word-count="200" meta:character-count="1472" meta:non-whitespace-character-count="1265"/>
    <meta:user-defined meta:name="Informacja 1"/>
    <meta:user-defined meta:name="Informacja 2"/>
    <meta:user-defined meta:name="Informacja 3"/>
    <meta:user-defined meta:name="Informacja 4"/>
  </office:meta>
</office:document-meta>
</file>